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fo:text-indent="-0.25cm" style:auto-text-indent="false"/>
    </style:style>
    <style:style style:name="P2" style:family="paragraph" style:parent-style-name="Standard">
      <style:paragraph-properties fo:margin-left="1.251cm" fo:margin-right="0cm" fo:margin-top="0cm" fo:margin-bottom="0cm" fo:text-indent="-0.25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.5pt" fo:font-weight="bold" style:font-name-asian="Times New Roman1" style:font-size-asian="14.5pt" style:language-asian="pl" style:country-asian="PL" style:font-weight-asian="bold" style:font-name-complex="Times New Roman1" style:font-size-complex="14.5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8.752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>
      <style:paragraph-properties fo:margin-left="0cm" fo:margin-right="0cm" fo:margin-top="0cm" fo:margin-bottom="0cm" fo:line-height="100%" fo:text-indent="8.502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left="1.251cm" fo:margin-right="0cm" fo:text-indent="-1.251cm" style:auto-text-indent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3" style:family="paragraph" style:parent-style-name="Standard">
      <style:paragraph-properties fo:margin-left="1.251cm" fo:margin-right="0cm" fo:margin-top="0cm" fo:margin-bottom="0cm" fo:text-indent="-1.251cm" style:auto-text-indent="false"/>
      <style:text-properties style:font-name="Times New Roman" style:font-name-complex="Times New Roman1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1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1" style:family="paragraph" style:parent-style-name="Heading_20_5">
      <style:paragraph-properties fo:margin-left="0cm" fo:margin-right="0cm" fo:margin-top="0cm" fo:margin-bottom="0cm" fo:line-height="120%" fo:orphans="2" fo:widows="2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100%" fo:text-indent="9.252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indent="9.001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 style:master-page-name="">
      <style:paragraph-properties fo:margin-left="1.191cm" fo:margin-right="0cm" fo:text-indent="-0.423cm" style:auto-text-indent="false" style:page-number="auto"/>
      <style:text-properties style:font-name="Times New Roman" style:font-name-complex="Times New Roman1"/>
    </style:style>
    <style:style style:name="P27" style:family="paragraph" style:parent-style-name="Standard">
      <style:paragraph-properties fo:margin-left="1.191cm" fo:margin-right="0cm" fo:text-indent="-0.423cm" style:auto-text-indent="false"/>
      <style:text-properties style:font-name="Times New Roman" style:font-name-complex="Times New Roman1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Heading_20_3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3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34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35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7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1.2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Roboto" fo:font-size="11.25pt" fo:letter-spacing="normal" fo:font-style="normal" fo:font-weight="bold"/>
    </style:style>
    <style:style style:name="T3" style:family="text">
      <style:text-properties fo:font-variant="normal" fo:text-transform="none" fo:color="#000000" style:font-name="Roboto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1.2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8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13">Sokółka,02.01.2024</text:span></text:span></text:p>
      <text:p text:style-name="P18"><text:span text:style-name="Strong_20_Emphasis"><text:span text:style-name="T1"/></text:span></text:p>
      <text:p text:style-name="P18"><text:span text:style-name="Strong_20_Emphasis"><text:span text:style-name="T1">Zarządzenie <text:s/>Nr 2/2024</text:span></text:span></text:p>
      <text:p text:style-name="P18"><text:span text:style-name="Strong_20_Emphasis"><text:span text:style-name="T13"/></text:span></text:p>
      <text:p text:style-name="P18"><text:span text:style-name="Strong_20_Emphasis"><text:span text:style-name="T13">DYREKTORA <text:s/>BIBLIOTEKI PUBLICZNEJ W SOKÓŁCE</text:span></text:span></text:p>
      <text:p text:style-name="P18"><text:span text:style-name="Strong_20_Emphasis"><text:span text:style-name="T13">z dnia 02.01.2024r.</text:span></text:span><text:span text:style-name="T13"><text:line-break/>w sprawie ogłoszenia naboru </text:span><text:span text:style-name="Strong_20_Emphasis"><text:span text:style-name="T13"><text:s/>na wolne stanowisko pracy </text:span></text:span></text:p>
      <text:p text:style-name="P18"><text:span text:style-name="Strong_20_Emphasis"><text:span text:style-name="T13"/></text:span></text:p>
      <text:p text:style-name="P20"><text:span text:style-name="Strong_20_Emphasis"><text:span text:style-name="T13">Dyrektor Biblioteki Publicznej w Sokółce ogłasza nabór na wolne stanowisko pracy – bibliotekarz, umowa na czas określony (z możliwością przedłużenia).</text:span></text:span></text:p>
      <text:p text:style-name="P18"><text:span text:style-name="Strong_20_Emphasis"><text:span text:style-name="T1"/></text:span></text:p>
      <text:p text:style-name="P17"><text:span text:style-name="Strong_20_Emphasis"><text:span text:style-name="T1">Warunki zatrudnienia:</text:span></text:span></text:p>
      <text:list xml:id="list4749344820105334558" text:style-name="L1">
        <text:list-header>
          <text:p text:style-name="P33">1. Wymiar czasu pracy: 1 etat.<text:line-break/>2. Miejsce wykonywania pracy: Biblioteka Publiczna w Sokółce<text:line-break/>3. Rodzaj umowy: umowa na czas określony </text:p>
          <text:p text:style-name="P33"/>
        </text:list-header>
      </text:list>
      <text:p text:style-name="P17"><text:span text:style-name="Strong_20_Emphasis"><text:span text:style-name="T1">Zadania wykonywane na stanowisku:</text:span></text:span><text:line-break/>1. Obsługa użytkowników biblioteki, udostępnianie zbiorów bibliotecznych oraz <text:line-break/>udzielanie informacji bibliotecznych.<text:line-break/>2. Gromadzenie, opracowywanie, przechowywanie i ochrona materiałów bibliotecznych.<text:line-break/>3. Organizowanie form pracy z czytelnikiem, służących popularyzowaniu książki i czytelnictwa.<text:line-break/>4. Organizowanie wystaw, wernisaży, spotkań autorskich.<text:line-break/>5. Wykonywanie innych czynności zleconych przez dyrektora BP w Sokółce.</text:p>
      <text:p text:style-name="P17"/>
      <text:p text:style-name="P17"><text:span text:style-name="Strong_20_Emphasis"><text:span text:style-name="T1">Wymagania kwalifikacyjne kandydata:</text:span></text:span></text:p>
      <text:list xml:id="list3221744167805497442" text:style-name="L2">
        <text:list-header>
          <text:p text:style-name="P34">1.Wymagania niezbędne:<text:line-break/>a) wykształcenie wyższe (preferowane bibliotekoznawstwo i informacja naukowa, kulturoznawstwo, animacja kulturalna, filologia polska itp.).<text:line-break/>b) znajomość podstawowych aktów prawnych dotyczących funkcjonowania bibliotek ze szczególnym uwzględnieniem Ustawy o bibliotekach,<text:line-break/>c) obywatelstwo polskie.<text:line-break/></text:p>
        </text:list-header>
      </text:list>
      <text:list xml:id="list3801609908980054920" text:style-name="L3">
        <text:list-header>
          <text:p text:style-name="P35">2.Wymagania dodatkowe (mile widziane):<text:line-break/>a) staż lub praktyka na stanowisku bibliotekarza,<text:line-break/>b) znajomość oprogramowania MAK+,<text:line-break/>c) umiejętność opracowywania materiałów bibliotecznych pod względem formalnym i rzeczowym,<text:line-break/>d) biegła obsługa komputera (Microsoft Office, programy graficzne),</text:p>
          <text:p text:style-name="P35">e) mile widziane doświadczenie w pozyskiwaniu środków z grantów i dotacji.<text:line-break/></text:p>
        </text:list-header>
      </text:list>
      <text:p text:style-name="P17"><text:span text:style-name="Strong_20_Emphasis"><text:span text:style-name="T1">Cechy osobowe:</text:span></text:span><text:line-break/>– komunikatywność oraz inne cechy osobowe niezbędne do bezpośredniej pracy z użytkownikiem biblioteki,<text:line-break/>– umiejętność rozwiązywania sytuacji konfliktowych,<text:line-break/>– umiejętność pracy w grupie,<text:line-break/>– skrupulatność, kreatywność, dokładność<text:line-break/>– odpowiedzialność,</text:p>
      <text:p text:style-name="P17"/>
      <text:p text:style-name="P17"><text:span text:style-name="Strong_20_Emphasis"><text:span text:style-name="T1">Warunki pracy:</text:span></text:span></text:p>
      <text:p text:style-name="P17">– praca biurowa,<text:line-break/>– kontakt z czytelnikiem,<text:line-break/>– praca przy komputerze,</text:p>
      <text:p text:style-name="P17"><text:span text:style-name="Strong_20_Emphasis"><text:span text:style-name="T4"/></text:span></text:p>
      <text:p text:style-name="P14"><text:span text:style-name="Strong_20_Emphasis"><text:span text:style-name="T2">Wymagane dokumenty:</text:span></text:span><text:span text:style-name="T3"><text:line-break/>– CV oraz list motywacyjny,</text:span></text:p>
      <text:p text:style-name="P15">- Oświadczenie</text:p>
      <text:list xml:id="list1136181398307928705" text:style-name="L4">
        <text:list-header>
          <text:p text:style-name="P37"/>
        </text:list-header>
      </text:list>
      <text:p text:style-name="P15"><text:span text:style-name="Strong_20_Emphasis"><text:span text:style-name="T13">Zarządzenie wchodzi w życie z dniem podpisania. </text:span></text:span></text:p>
      <text:p text:style-name="P15"/>
      <text:p text:style-name="P15"><text:soft-page-break/></text:p>
      <text:p text:style-name="P14"><text:span text:style-name="Strong_20_Emphasis"><text:span text:style-name="T7"><text:tab/><text:tab/><text:tab/><text:tab/><text:tab/><text:tab/><text:tab/><text:tab/><text:tab/><text:tab/><text:tab/><text:tab/>Załącznik 1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5">W ofercie prosimy o podanie kontaktu telefonicznego w celu powiadomienia o terminie przeprowadzenia II etapu rekrutacji (rozmowy).</text:span></text:span></text:p>
      <text:p text:style-name="P14"><text:span text:style-name="Strong_20_Emphasis"><text:span text:style-name="T5"/></text:span></text:p>
      <text:p text:style-name="P16"><text:span text:style-name="Strong_20_Emphasis"><text:span text:style-name="T5">Dokumenty należy składać/przesłać w terminie do 22 stycznia 2024 roku, do godz. 15.00 w budynku Biblioteki Publicznej w Sokółce, <text:s/>Osiedle Centrum 21 lub elektronicznie na adres: </text:span></text:span><text:a xlink:type="simple" xlink:href="mailto:bibliotsok@poczta.onet.pl" text:style-name="Internet_20_link" text:visited-style-name="Visited_20_Internet_20_Link"><text:span text:style-name="Strong_20_Emphasis"><text:span text:style-name="T11">bibliotsok@poczta.onet.pl</text:span></text:span></text:a></text:p>
      <text:p text:style-name="P14"><text:span text:style-name="Strong_20_Emphasis"><text:span text:style-name="T2"/></text:span></text:p>
      <text:p text:style-name="P15">Oferty złożone po tym terminie nie będą uwzględniane.</text:p>
      <text:h text:style-name="P21" text:outline-level="5"> </text:h>
      <text:p text:style-name="P22">Klauzula informacyjna:</text:p>
      <text:p text:style-name="P22">Aplikując na ogłoszenie, poprzez wysłanie swoich dokumentów aplikacyjnych (CV) na ww. adres mailowy, lub w inny sposób dostarczając swoje dokumenty aplikacyjne, wyrażasz zgodę na przetwarzanie przez Bibliotekę  Publiczną  w Sokółce (Administrator Danych Osobowych) Twoich danych osobowych zawartych w przesłanych dokumentach, w celu udziału w procesie rekrutacji </text:p>
      <text:p text:style-name="P22">na stanowisko wskazane w ogłoszeniu. Zgodę można wycofać w każdym czasie bez wpływu na zgodność z prawem przetwarzania dokonanego przed jej wycofaniem. </text:p>
      <text:list xml:id="list5434998842585007342" text:style-name="L5">
        <text:list-item>
          <text:p text:style-name="P31">Administratorem Danych Osobowych jest Bibliotekę Publiczna  w Sokółce , </text:p>
          <text:p text:style-name="P31">Os. Centrum 21,16-100 Sokółka (dalej „Administrator”). Kontakt z Administratorem możliwy </text:p>
        </text:list-item>
      </text:list>
      <text:p text:style-name="P22">jest pod wskazanym w zdaniu poprzedzającym adresem korespondencyjnym e-mail <text:a xlink:type="simple" xlink:href="mailto:bibliotsok@poczta.onet.pl" text:style-name="Internet_20_link" text:visited-style-name="Visited_20_Internet_20_Link">bibliotsok@poczta.onet.pl</text:a>. <text:s/>Jednocześnie informujemy, iż Administrator powołał Inspektora </text:p>
      <text:p text:style-name="P22">Ochrony Danych Osobowych, z którym możliwy jest kontakt we wszelkich kwestiach związanych z ochroną danych osobowych pod adresem e-mail biblioteki. </text:p>
      <text:p text:style-name="P22">Dane osobowe wskazane w dokumentach aplikacyjnych przetwarzamy w oparciu o:</text:p>
      <text:p text:style-name="P22">A. W zakresie danych wskazanych w przepisach prawa pracy tj. art. 221 oraz z art. 221a ustawy z dnia 26 czerwca 1974 r. kodeks pracy z późn. zm.– na podstawie art. 6 ust. 1 lit. c) Rozporządzenia Paramentu Europejskiego i Rady (UE) 2016/679 z dnia 27 kwietnia 2016 r. w sprawie ochrony osób fizycznych w związku z przetwarzaniem danych osobowych i w sprawie swobodnego </text:p>
      <text:p text:style-name="P22">przepływu takich danych oraz uchylenia dyrektywy 95/46/WE (RODO) tj. w celu realizacji obowiązku prawnego nałożonego na Administratora.</text:p>
      <text:p text:style-name="P22">B. W zakresie innym nie wskazanym w pkt. 1 – na podstawie art. 6 ust. 1 lit. a) RODO tj. na podstawie udzielonej zgody. </text:p>
      <text:p text:style-name="P22">Dane osobowe są ujawniane pracownikom lub współpracownikom Administratora, jak też podmiotom udzielającym wsparcie na zasadzie zleconych usług i zgodnie z zawartymi umowami powierzenia. Dane osobowe zawarte w dokumentach aplikacyjnych, przetwarzane będą przez okres nie dłuższy niż czas trwania bieżącej rekrutacji. Posiadasz prawo dostępu do treści swoich danych i ich sprostowania, usunięcia, ograniczenia przetwarzania, prawo do przenoszenia danych, prawo do wniesienia sprzeciwu wobec przetwarzania oraz prawo do cofnięcia zgody w dowolnym momencie bez wpływu na zgodność z prawem przetwarzania. Kandydat ma również prawo do wniesienia skargi do Prezesa Urzędu Ochrony Danych Osobowych, gdy uzna, iż przetwarzanie jego danych osobowych narusza przepisy RODO. Podanie danych w aplikacji o pracę jest dobrowolne, ale niezbędne w celu uczestnictwa w bieżącym procesie rekrutacyjnym.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Załącznik 2</text:p>
      <text:p text:style-name="P30"><text:span text:style-name="T12"/></text:p>
      <text:p text:style-name="P30"><text:span text:style-name="T12">Oświadczenie</text:span></text:p>
      <text:p text:style-name="P3"/>
      <text:p text:style-name="P3"/>
      <text:p text:style-name="P4"/>
      <text:p text:style-name="P5">Ja niżej podpisany/a <text:tab/><text:tab/>.................................................................................................... </text:p>
      <text:p text:style-name="P24">imię i nazwisko</text:p>
      <text:p text:style-name="P9"/>
      <text:p text:style-name="P9"/>
      <text:p text:style-name="P5">zamieszkały/a <text:tab/><text:tab/><text:tab/>..................................................................................................... </text:p>
      <text:p text:style-name="P25">adres zamieszkania </text:p>
      <text:p text:style-name="P10"/>
      <text:p text:style-name="P10"/>
      <text:p text:style-name="P8">przystępując do naboru na wolne stanowisko bibliotekarskie</text:p>
      <text:p text:style-name="P6"><text:bookmark text:name="_GoBack"/></text:p>
      <text:p text:style-name="P7">oświadczam, że:</text:p>
      <text:p text:style-name="P7"/>
      <text:p text:style-name="P6"><text:tab/>posiadam obywatelstwo polskie,</text:p>
      <text:p text:style-name="P6"><text:tab/></text:p>
      <text:p text:style-name="P6"><text:tab/>posiadam pełną zdolność do czynności prawnych i korzystam z pełni praw publicznych,</text:p>
      <text:p text:style-name="P6"><text:tab/></text:p>
      <text:p text:style-name="P11"><text:tab/><text:span text:style-name="T8">nie toczy się przeciwko mnie postępowanie karne,</text:span></text:p>
      <text:p text:style-name="P23"/>
      <text:p text:style-name="P26"><text:s text:c="5"/>mój stan zdrowia pozwala na podjęcie pracy na stanowisku bibliotekarza,</text:p>
      <text:p text:style-name="P27"/>
      <text:p text:style-name="P12"><text:span text:style-name="T9"><text:tab/>wyrażam zgodę na przetwarzanie moich danych osobowych zawartych w ofercie pracy <text:line-break/>dla potrzeb niezbędnych do realizacji procesu rekrutacji zgodnie z art.6 ust.1 lit.a</text:span> <text:span text:style-name="T9">rozporządzenia Parlamentu Europejskiego i Rady (UE) 2016/679 z dnia 27 kwietnia 2016 r. <text:line-break/>w sprawie ochrony osób fizycznych w związku z przetwarzaniem danych osobowych i w sprawie swobodnego przepływu takich danych oraz uchylenia dyrektywy 95/46/WE <text:s/>(Dz.U.UE.L.2016.119.1) –</text:span><text:span text:style-name="T10">RODO</text:span><text:span text:style-name="T9">.</text:span></text:p>
      <text:h text:style-name="P32" text:outline-level="3"><text:tab/></text:h>
      <text:p text:style-name="P13"/>
      <text:p text:style-name="P13"/>
      <text:p text:style-name="P13"/>
      <text:p text:style-name="P13">……………………………….<text:tab/><text:tab/><text:tab/><text:tab/><text:tab/>………………………………</text:p>
      <text:p text:style-name="P2">miejscowość i data<text:tab/><text:tab/><text:tab/><text:tab/><text:tab/><text:tab/><text:tab/><text:tab/>podpis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4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Bienasz</meta:initial-creator>
    <meta:creation-date>2022-07-07T09:55:11.36</meta:creation-date>
    <dc:date>2024-01-02T09:56:17.87</dc:date>
    <dc:creator>joanna bienasz</dc:creator>
    <meta:editing-duration>PT54M8S</meta:editing-duration>
    <meta:editing-cycles>10</meta:editing-cycles>
    <meta:generator>OpenOffice/4.1.6$Win32 OpenOffice.org_project/416m1$Build-9790</meta:generator>
    <meta:printed-by>joanna bienasz</meta:printed-by>
    <meta:print-date>2024-01-02T09:53:26.74</meta:print-date>
    <meta:document-statistic meta:table-count="0" meta:image-count="0" meta:object-count="0" meta:page-count="3" meta:paragraph-count="53" meta:word-count="788" meta:character-count="6205"/>
  </office:meta>
</office:document-meta>
</file>